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46</text:p>
          </table:table-cell>
          <table:table-cell table:number-columns-repeated="4" table:style-name="ce10"/>
          <table:table-cell office:value-type="string" table:style-name="ce1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6" table:style-name="ce17">
            <text:p>7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100011:378</text:p>
          </table:table-cell>
          <table:covered-table-cell/>
          <table:table-cell office:value-type="float" office:value="304720" table:style-name="ce20">
            <text:p>304720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56:2</text:p>
          </table:table-cell>
          <table:covered-table-cell/>
          <table:table-cell office:value-type="float" office:value="2324678.58" table:style-name="ce20">
            <text:p>2324678,5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000000:2929</text:p>
          </table:table-cell>
          <table:covered-table-cell/>
          <table:table-cell office:value-type="float" office:value="1046668.5" table:style-name="ce20">
            <text:p>1046668,5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13:21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0000000:5730</text:p>
          </table:table-cell>
          <table:covered-table-cell/>
          <table:table-cell office:value-type="float" office:value="533526.1" table:style-name="ce20">
            <text:p>533526,1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000000:5731</text:p>
          </table:table-cell>
          <table:covered-table-cell/>
          <table:table-cell office:value-type="float" office:value="1094357.6000000001" table:style-name="ce20">
            <text:p>1094357,6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3000012:176</text:p>
          </table:table-cell>
          <table:covered-table-cell/>
          <table:table-cell office:value-type="float" office:value="383881.8" table:style-name="ce20">
            <text:p>383881,8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0100045:281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0100047:509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100055:254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0100059:195</text:p>
          </table:table-cell>
          <table:covered-table-cell/>
          <table:table-cell office:value-type="float" office:value="2103.85" table:style-name="ce20">
            <text:p>2103,85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2900006:30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200012:609</text:p>
          </table:table-cell>
          <table:covered-table-cell/>
          <table:table-cell office:value-type="float" office:value="661983.30000000005" table:style-name="ce20">
            <text:p>661983,3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16849</text:p>
          </table:table-cell>
          <table:covered-table-cell/>
          <table:table-cell office:value-type="float" office:value="294208.23" table:style-name="ce20">
            <text:p>294208,23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16850</text:p>
          </table:table-cell>
          <table:covered-table-cell/>
          <table:table-cell office:value-type="float" office:value="3497732.31" table:style-name="ce20">
            <text:p>3497732,31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150006:44</text:p>
          </table:table-cell>
          <table:covered-table-cell/>
          <table:table-cell office:value-type="float" office:value="362070.45" table:style-name="ce20">
            <text:p>362070,45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240008:45</text:p>
          </table:table-cell>
          <table:covered-table-cell/>
          <table:table-cell office:value-type="float" office:value="407107.86" table:style-name="ce20">
            <text:p>407107,8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000000:3947</text:p>
          </table:table-cell>
          <table:covered-table-cell/>
          <table:table-cell office:value-type="float" office:value="194950" table:style-name="ce20">
            <text:p>194950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0000000:3948</text:p>
          </table:table-cell>
          <table:covered-table-cell/>
          <table:table-cell office:value-type="float" office:value="321667.5" table:style-name="ce20">
            <text:p>321667,5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5:3335</text:p>
          </table:table-cell>
          <table:covered-table-cell/>
          <table:table-cell office:value-type="float" office:value="420603.75" table:style-name="ce20">
            <text:p>420603,75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3:665</text:p>
          </table:table-cell>
          <table:covered-table-cell/>
          <table:table-cell office:value-type="float" office:value="460705.08" table:style-name="ce20">
            <text:p>460705,0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3:666</text:p>
          </table:table-cell>
          <table:covered-table-cell/>
          <table:table-cell office:value-type="float" office:value="810329.97" table:style-name="ce20">
            <text:p>810329,97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9:1594</text:p>
          </table:table-cell>
          <table:covered-table-cell/>
          <table:table-cell office:value-type="float" office:value="755550" table:style-name="ce20">
            <text:p>755550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2:1794</text:p>
          </table:table-cell>
          <table:covered-table-cell/>
          <table:table-cell office:value-type="float" office:value="19214.16" table:style-name="ce20">
            <text:p>19214,1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11:1681</text:p>
          </table:table-cell>
          <table:covered-table-cell/>
          <table:table-cell office:value-type="float" office:value="797660.79" table:style-name="ce20">
            <text:p>797660,79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1:1682</text:p>
          </table:table-cell>
          <table:covered-table-cell/>
          <table:table-cell office:value-type="float" office:value="124053" table:style-name="ce20">
            <text:p>124053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701001:80</text:p>
          </table:table-cell>
          <table:covered-table-cell/>
          <table:table-cell office:value-type="float" office:value="196275.20000000001" table:style-name="ce20">
            <text:p>196275,2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10:2442</text:p>
          </table:table-cell>
          <table:covered-table-cell/>
          <table:table-cell office:value-type="float" office:value="747645" table:style-name="ce20">
            <text:p>747645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10:2443</text:p>
          </table:table-cell>
          <table:covered-table-cell/>
          <table:table-cell office:value-type="float" office:value="747645" table:style-name="ce20">
            <text:p>747645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5455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5456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5457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601043:6</text:p>
          </table:table-cell>
          <table:covered-table-cell/>
          <table:table-cell office:value-type="float" office:value="1132635.8799999999" table:style-name="ce20">
            <text:p>1132635,8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4801010:187</text:p>
          </table:table-cell>
          <table:covered-table-cell/>
          <table:table-cell office:value-type="float" office:value="236009" table:style-name="ce20">
            <text:p>236009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4801013:208</text:p>
          </table:table-cell>
          <table:covered-table-cell/>
          <table:table-cell office:value-type="float" office:value="401989.1" table:style-name="ce20">
            <text:p>401989,1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4:6635</text:p>
          </table:table-cell>
          <table:covered-table-cell/>
          <table:table-cell office:value-type="float" office:value="223668" table:style-name="ce20">
            <text:p>223668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6636</text:p>
          </table:table-cell>
          <table:covered-table-cell/>
          <table:table-cell office:value-type="float" office:value="194659.75" table:style-name="ce20">
            <text:p>194659,75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6637</text:p>
          </table:table-cell>
          <table:covered-table-cell/>
          <table:table-cell office:value-type="float" office:value="234498.24" table:style-name="ce20">
            <text:p>234498,2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6638</text:p>
          </table:table-cell>
          <table:covered-table-cell/>
          <table:table-cell office:value-type="float" office:value="234498.24" table:style-name="ce20">
            <text:p>234498,2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2400002:619</text:p>
          </table:table-cell>
          <table:covered-table-cell/>
          <table:table-cell office:value-type="float" office:value="493718.08" table:style-name="ce20">
            <text:p>493718,0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0800006:169</text:p>
          </table:table-cell>
          <table:covered-table-cell/>
          <table:table-cell office:value-type="float" office:value="137500" table:style-name="ce20">
            <text:p>137500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100031:1109</text:p>
          </table:table-cell>
          <table:covered-table-cell/>
          <table:table-cell office:value-type="float" office:value="157890" table:style-name="ce20">
            <text:p>157890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0100031:1110</text:p>
          </table:table-cell>
          <table:covered-table-cell/>
          <table:table-cell office:value-type="float" office:value="100418.04" table:style-name="ce20">
            <text:p>100418,0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6700006:295</text:p>
          </table:table-cell>
          <table:covered-table-cell/>
          <table:table-cell office:value-type="float" office:value="428948" table:style-name="ce20">
            <text:p>428948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1200003:306</text:p>
          </table:table-cell>
          <table:covered-table-cell/>
          <table:table-cell office:value-type="float" office:value="220660" table:style-name="ce20">
            <text:p>220660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2:1300004:179</text:p>
          </table:table-cell>
          <table:covered-table-cell/>
          <table:table-cell office:value-type="float" office:value="178278" table:style-name="ce20">
            <text:p>178278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1006:3086</text:p>
          </table:table-cell>
          <table:covered-table-cell/>
          <table:table-cell office:value-type="float" office:value="46063.94" table:style-name="ce20">
            <text:p>46063,9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4017:307</text:p>
          </table:table-cell>
          <table:covered-table-cell/>
          <table:table-cell office:value-type="float" office:value="201427.17" table:style-name="ce20">
            <text:p>201427,17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7600001:278</text:p>
          </table:table-cell>
          <table:covered-table-cell/>
          <table:table-cell office:value-type="float" office:value="431728.61" table:style-name="ce20">
            <text:p>431728,61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100088:345</text:p>
          </table:table-cell>
          <table:covered-table-cell/>
          <table:table-cell office:value-type="float" office:value="53055.3" table:style-name="ce20">
            <text:p>53055,3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5800001:217</text:p>
          </table:table-cell>
          <table:covered-table-cell/>
          <table:table-cell office:value-type="float" office:value="220032" table:style-name="ce20">
            <text:p>220032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600002:682</text:p>
          </table:table-cell>
          <table:covered-table-cell/>
          <table:table-cell office:value-type="float" office:value="807738.31" table:style-name="ce20">
            <text:p>807738,31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600002:683</text:p>
          </table:table-cell>
          <table:covered-table-cell/>
          <table:table-cell office:value-type="float" office:value="270085.53000000003" table:style-name="ce20">
            <text:p>270085,53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600002:684</text:p>
          </table:table-cell>
          <table:covered-table-cell/>
          <table:table-cell office:value-type="float" office:value="270085.53000000003" table:style-name="ce20">
            <text:p>270085,53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600002:685</text:p>
          </table:table-cell>
          <table:covered-table-cell/>
          <table:table-cell office:value-type="float" office:value="361373.18" table:style-name="ce20">
            <text:p>361373,1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600002:686</text:p>
          </table:table-cell>
          <table:covered-table-cell/>
          <table:table-cell office:value-type="float" office:value="418664.05" table:style-name="ce20">
            <text:p>418664,05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600002:687</text:p>
          </table:table-cell>
          <table:covered-table-cell/>
          <table:table-cell office:value-type="float" office:value="433144.16" table:style-name="ce20">
            <text:p>433144,1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600002:688</text:p>
          </table:table-cell>
          <table:covered-table-cell/>
          <table:table-cell office:value-type="float" office:value="321710.27" table:style-name="ce20">
            <text:p>321710,27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600002:689</text:p>
          </table:table-cell>
          <table:covered-table-cell/>
          <table:table-cell office:value-type="float" office:value="336190.38" table:style-name="ce20">
            <text:p>336190,3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31:82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200009:454</text:p>
          </table:table-cell>
          <table:covered-table-cell/>
          <table:table-cell office:value-type="float" office:value="92964.83" table:style-name="ce20">
            <text:p>92964,83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200009:455</text:p>
          </table:table-cell>
          <table:covered-table-cell/>
          <table:table-cell office:value-type="float" office:value="428176.17" table:style-name="ce20">
            <text:p>428176,17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200050:10</text:p>
          </table:table-cell>
          <table:covered-table-cell/>
          <table:table-cell office:value-type="float" office:value="413882" table:style-name="ce20">
            <text:p>413882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4800004:190</text:p>
          </table:table-cell>
          <table:covered-table-cell/>
          <table:table-cell office:value-type="float" office:value="199369.2" table:style-name="ce20">
            <text:p>199369,2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4800004:191</text:p>
          </table:table-cell>
          <table:covered-table-cell/>
          <table:table-cell office:value-type="float" office:value="199369.2" table:style-name="ce20">
            <text:p>199369,2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100041:50</text:p>
          </table:table-cell>
          <table:covered-table-cell/>
          <table:table-cell office:value-type="float" office:value="649162.80000000005" table:style-name="ce20">
            <text:p>649162,8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700014:106</text:p>
          </table:table-cell>
          <table:covered-table-cell/>
          <table:table-cell office:value-type="float" office:value="467865.45" table:style-name="ce20">
            <text:p>467865,45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2000010:30</text:p>
          </table:table-cell>
          <table:covered-table-cell/>
          <table:table-cell office:value-type="float" office:value="350675.46" table:style-name="ce20">
            <text:p>350675,4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2000010:320</text:p>
          </table:table-cell>
          <table:covered-table-cell/>
          <table:table-cell office:value-type="float" office:value="782318.54" table:style-name="ce20">
            <text:p>782318,5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2000010:321</text:p>
          </table:table-cell>
          <table:covered-table-cell/>
          <table:table-cell office:value-type="float" office:value="276340" table:style-name="ce20">
            <text:p>276340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2500001:16</text:p>
          </table:table-cell>
          <table:covered-table-cell/>
          <table:table-cell office:value-type="float" office:value="266180" table:style-name="ce20">
            <text:p>266180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3005:602</text:p>
          </table:table-cell>
          <table:covered-table-cell/>
          <table:table-cell office:value-type="float" office:value="1270818.54" table:style-name="ce20">
            <text:p>1270818,5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3005:603</text:p>
          </table:table-cell>
          <table:covered-table-cell/>
          <table:table-cell office:value-type="float" office:value="1068512.3700000001" table:style-name="ce20">
            <text:p>1068512,37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4005:1716</text:p>
          </table:table-cell>
          <table:covered-table-cell/>
          <table:table-cell office:value-type="float" office:value="894842.48" table:style-name="ce20">
            <text:p>894842,4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4005:1717</text:p>
          </table:table-cell>
          <table:covered-table-cell/>
          <table:table-cell office:value-type="float" office:value="884768.85" table:style-name="ce20">
            <text:p>884768,85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6083:31</text:p>
          </table:table-cell>
          <table:covered-table-cell/>
          <table:table-cell office:value-type="float" office:value="1114818.8799999999" table:style-name="ce20">
            <text:p>1114818,8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17001:1061</text:p>
          </table:table-cell>
          <table:covered-table-cell/>
          <table:table-cell office:value-type="float" office:value="853698.6" table:style-name="ce20">
            <text:p>853698,6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">
            <text:p>36:34:0547010:4824</text:p>
          </table:table-cell>
          <table:covered-table-cell/>
          <table:table-cell office:value-type="float" office:value="1098432" table:style-name="ce22">
            <text:p>1098432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5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4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5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5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6:7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3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90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900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8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77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9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9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9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9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9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9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9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9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9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9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17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3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1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1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1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1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1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10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0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2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0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18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7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7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8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2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3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4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4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48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2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47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47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48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49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4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5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5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5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5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5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8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200008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200008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200008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200008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200008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2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2000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320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2000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12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2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24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290025: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5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810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080004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33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06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06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06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06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07:5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07:5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44: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05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06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2:13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301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301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301019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301019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301019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301019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30101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301019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301019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301019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301019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301019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301019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1301019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1301019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1301019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30101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301019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1301019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1301019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301019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301019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301019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301019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301019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301019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301019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301019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301019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301019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301019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301019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301019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301019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301019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301019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30101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30101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30101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30101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301019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301019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301019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301019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301019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301019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301019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301019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301019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301019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301019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301019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30101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301019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301019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60103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001013: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001013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00102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601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300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38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001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0001:8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0003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0003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2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2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2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2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2000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20004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2000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20004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20004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20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20004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20004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20004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2000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200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200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2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2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2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2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200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200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20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2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200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20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200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2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200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200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20004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20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200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200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200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200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200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200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20004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12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180000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3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3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4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4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4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27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60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55: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6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6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6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6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6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6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6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6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6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6000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6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6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6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6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6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6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6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6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6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6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7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1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12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12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18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28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8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2:0100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2:06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2:33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0100028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4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44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4:45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4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8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11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37000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59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59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70000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70000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70000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16:6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18:10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18:10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8:10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18:10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18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18:10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18:10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18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18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18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18:10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18:10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01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6:01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6:01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6:0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6:1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12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19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27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36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38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45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45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69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901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901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901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9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901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90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901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901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90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9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90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90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90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901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901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901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901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901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901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901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901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90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901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9015: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901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901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901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901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901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901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901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901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901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901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901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9015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9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901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9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901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9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901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9015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9015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9015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9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901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9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901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901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901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901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901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901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9015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9015: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9015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901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901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9015: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901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901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901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901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901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901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901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901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901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9015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901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901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901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901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9015: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90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901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901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90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901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90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901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901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9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901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9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90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901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901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901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9015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9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9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9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901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2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17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19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20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30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48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840001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840001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40001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40001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840001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40001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40001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840001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40001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40001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40001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40001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40001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40001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40001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40001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840001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840001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840001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840001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8400016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846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000000:7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000000:7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000000:7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000000:7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000000:7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10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101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101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101008: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101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1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1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1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102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102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0103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0103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0103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0103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0103008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0103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010301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010301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010301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0103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010301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103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01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01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0104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0104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104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104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0104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0104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010401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010401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0104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010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0105006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0105006: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0105007: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0105007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0105007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0105007: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01050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9:01050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0105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0105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9:0106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0106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0106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0106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0106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0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0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020002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9:05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9:05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9:05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05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9:05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9:0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0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11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20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20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20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20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9:2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9:27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9:3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30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39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40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40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4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49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50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50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50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5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50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52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52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9:52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9:5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9:540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9:5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9:5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9:57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5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6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63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63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6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69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69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69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69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7000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700002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700004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700004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72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72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720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73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73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73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7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73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73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7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73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73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7300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7300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75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75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750002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7500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750003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750003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75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750003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750004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75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77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80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81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83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8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8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8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0:01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0:0101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0:06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0:3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0100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09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09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2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3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3000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410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1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37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3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5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000000:54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2063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16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804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1001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1001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1001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1001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1001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1001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100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1001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1205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22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47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47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47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47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47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47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47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47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47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47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47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47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47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47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47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47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47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47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47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47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47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47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47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47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47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47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47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47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47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47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47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47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47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5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5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5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52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53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1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1007:14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1007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1007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1007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1007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1007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1007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1007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1007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1014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1014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1014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1014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1014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1014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1014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1014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1014:4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1014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1016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1016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1016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1016:4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1016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1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1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2005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2005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2005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2005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2008: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5013:12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5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5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6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1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1034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603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701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701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10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15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1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506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21">
            <text:p>706</text:p>
          </table:table-cell>
          <table:table-cell office:value-type="string" table:number-columns-spanned="3" table:number-rows-spanned="1" table:style-name="ce2">
            <text:p>36:34:060506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361E405C4667EE6980D5532C82FFAB47AA7AC11DDC01325CAB6BFFF928E78A7E1C1C1615E0324533729B400A4FA66E9ED0EF25D34DB83CF61D9BA4140797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30T14:24:24Z</meta:creation-date>
    <dc:date>2024-05-30T14:24:24Z</dc:date>
  </office:meta>
</office:document-meta>
</file>